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E1000000E12724CD491C40E3D4.png" manifest:media-type="image/png"/>
  <manifest:file-entry manifest:full-path="Pictures/10000201000000E1000000E1859AA267F1DAE224.png" manifest:media-type="image/png"/>
  <manifest:file-entry manifest:full-path="Pictures/10000201000000D4000000EEFE0F9B8701B8566C.png" manifest:media-type="image/png"/>
  <manifest:file-entry manifest:full-path="Pictures/1000020100000115000000B622040C4E47CCEF8E.png" manifest:media-type="image/png"/>
  <manifest:file-entry manifest:full-path="Pictures/10000201000000E1000000E10F1DA74D9027496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7cm" fo:margin-left="-0.199cm" table:align="left" style:writing-mode="lr-tb"/>
    </style:style>
    <style:style style:name="Tabella1.A" style:family="table-column">
      <style:table-column-properties style:column-width="0.677cm"/>
    </style:style>
    <style:style style:name="Tabella1.C" style:family="table-column">
      <style:table-column-properties style:column-width="0.676cm"/>
    </style:style>
    <style:style style:name="Tabella1.D" style:family="table-column">
      <style:table-column-properties style:column-width="0.877cm"/>
    </style:style>
    <style:style style:name="Tabella1.E" style:family="table-column">
      <style:table-column-properties style:column-width="1.002cm"/>
    </style:style>
    <style:style style:name="Tabella1.F" style:family="table-column">
      <style:table-column-properties style:column-width="0.325cm"/>
    </style:style>
    <style:style style:name="Tabella1.G" style:family="table-column">
      <style:table-column-properties style:column-width="0.672cm"/>
    </style:style>
    <style:style style:name="Tabella1.H" style:family="table-column">
      <style:table-column-properties style:column-width="0.67cm"/>
    </style:style>
    <style:style style:name="Tabella1.K" style:family="table-column">
      <style:table-column-properties style:column-width="0.674cm"/>
    </style:style>
    <style:style style:name="Tabella1.P" style:family="table-column">
      <style:table-column-properties style:column-width="0.741cm"/>
    </style:style>
    <style:style style:name="Tabella1.Q" style:family="table-column">
      <style:table-column-properties style:column-width="0.605cm"/>
    </style:style>
    <style:style style:name="Tabella1.T" style:family="table-column">
      <style:table-column-properties style:column-width="0.771cm"/>
    </style:style>
    <style:style style:name="Tabella1.U" style:family="table-column">
      <style:table-column-properties style:column-width="0.573cm"/>
    </style:style>
    <style:style style:name="Tabella1.a" style:family="table-column">
      <style:table-column-properties style:column-width="0.6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margin-left="-1.40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d539a" officeooo:paragraph-rsid="0013db03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text-properties style:font-name="Times New Roman" fo:font-size="12pt" fo:background-color="#ffff00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officeooo:rsid="002d539a" officeooo:paragraph-rsid="0013db03"/>
    </style:style>
    <style:style style:name="P9" style:family="paragraph" style:parent-style-name="Standard">
      <style:text-properties officeooo:paragraph-rsid="0013db03"/>
    </style:style>
    <style:style style:name="P10" style:family="paragraph" style:parent-style-name="Standard">
      <style:paragraph-properties fo:margin-left="1.27cm" fo:margin-right="0cm" fo:margin-top="0.212cm" fo:margin-bottom="0.282cm" loext:contextual-spacing="false" fo:line-height="104%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Times New Roman" fo:font-size="12pt" fo:background-color="transparen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.212cm" fo:margin-bottom="0.282cm" loext:contextual-spacing="false" fo:line-height="104%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Times New Roman" fo:font-size="12pt" fo:background-color="transparent" style:font-size-asian="12pt" style:font-name-complex="Verdana" style:font-size-complex="12pt" fo:hyphenate="true" fo:hyphenation-remain-char-count="2" fo:hyphenation-push-char-count="2"/>
    </style:style>
    <style:style style:name="P12" style:family="paragraph" style:parent-style-name="Text_20_body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Text_20_body">
      <style:paragraph-properties style:text-autospace="none" style:snap-to-layout-grid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formatazione_20_modulo_20_1">
      <style:paragraph-properties fo:text-align="center" style:justify-single-word="false"/>
      <style:text-properties style:font-name="Times New Roman" fo:font-size="12pt" fo:letter-spacing="-0.007cm" fo:font-weight="bold" fo:background-color="transparent" style:font-name-asian="Verdana" style:font-size-asian="12pt" style:font-weight-asian="bold" style:font-size-complex="12pt"/>
    </style:style>
    <style:style style:name="P15" style:family="paragraph" style:parent-style-name="formatazione_20_modulo_20_1">
      <style:paragraph-properties fo:text-align="justify" style:justify-single-word="false"/>
      <style:text-properties style:font-name="Times New Roman" fo:font-size="12pt" fo:letter-spacing="-0.007cm" fo:background-color="transparent" style:font-name-asian="Verdana" style:font-size-asian="12pt" style:font-size-complex="12pt"/>
    </style:style>
    <style:style style:name="P16" style:family="paragraph" style:parent-style-name="formatazione_20_modulo_20_1">
      <style:paragraph-properties fo:text-align="justify" style:justify-single-word="false"/>
    </style:style>
    <style:style style:name="P1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Text_20_body" style:list-style-name="WW8Num2">
      <style:paragraph-properties fo:margin-left="0.501cm" fo:margin-right="0.861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56076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etter-spacing="-0.007cm" fo:background-color="transparent" loext:char-shading-value="0" style:font-name-asian="Verdana" style:font-size-asian="12pt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3" style:family="text">
      <style:text-properties style:font-name-asian="Calibri"/>
    </style:style>
    <style:style style:name="T4" style:family="text">
      <style:text-properties officeooo:rsid="00203042"/>
    </style:style>
    <style:style style:name="T5" style:family="text">
      <style:text-properties officeooo:rsid="0013db03"/>
    </style:style>
    <style:style style:name="T6" style:family="text">
      <style:text-properties style:font-name="sans-serif" fo:font-size="13.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.5pt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ervizio Politiche di Inclusione Sociale</text:p>
      <text:p text:style-name="P8">protocollo@pec.comune.napoli.it</text:p>
      <text:p text:style-name="P9"/>
      <text:p text:style-name="P9"/>
      <text:p text:style-name="P4">OGGETTO: Domanda di partecipazione <text:span text:style-name="T4">Avviso Pubblico di manifestazione d’interesse per l’erogazione di un bonus in favore delle persone con disabilità anche non grave, con priorità ai bambini con disabilità <text:s/>(anche autistica) in età scolare</text:span></text:p>
      <text:p text:style-name="Standard"/>
      <text:p text:style-name="Standard"/>
      <text:p text:style-name="Standard">Il sottoscritto </text:p>
      <text:p text:style-name="Standard"/>
      <text:p text:style-name="P5">Nome Cognome ______________________________</text:p>
      <text:p text:style-name="P5">Genere F/M ______________________________</text:p>
      <text:p text:style-name="P5">Codice Fiscale ______________________________</text:p>
      <text:p text:style-name="P5">Luogo e data di nascita ______________________________</text:p>
      <text:p text:style-name="P5">Residenza via ___________________________</text:p>
      <text:p text:style-name="P5">CAP _____________ Città ________ PR ___________________ </text:p>
      <text:p text:style-name="P5">Recapiti (cellulare/ fisso) ______________________________</text:p>
      <text:p text:style-name="P5">Mail o Pec ______________________________</text:p>
      <text:p text:style-name="P5"/>
      <text:p text:style-name="P5">□ Genitore/tutore del minore/ amministratore di sostegno</text:p>
      <text:p text:style-name="P5">Nome cognome ______________________________</text:p>
      <text:p text:style-name="P5">Codice Fiscale ______________________________</text:p>
      <text:p text:style-name="Standard"/>
      <text:p text:style-name="P3">CONSAPEVOLE</text:p>
      <text:p text:style-name="P3"/>
      <text:p text:style-name="P2">che l’erogazione del bonus è rivolto a persone con disabilità accertata ai sensi della normativa di riferimento (l. 104/92) anche non grave, con priorità ai minorenni con disabilità (anche autistica) in età scolare</text:p>
      <text:p text:style-name="Standard"/>
      <text:p text:style-name="P3">CHIEDE</text:p>
      <text:p text:style-name="Standard"/>
      <text:p text:style-name="P2">la corresponsione del bonus riconosciuto nell’ambito delle misure previste dal “Piano per l’emergenza socio-economica della Regione Campania”.</text:p>
      <text:p text:style-name="P2"/>
      <text:list xml:id="list9611021703180892" text:style-name="WW8Num2">
        <text:list-item>
          <text:p text:style-name="P18">sul seguente codice IBAN (se titolari di conto corrente) 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3"/>
        <table:table-column table:style-name="Tabella1.K"/>
        <table:table-column table:style-name="Tabella1.G" table:number-columns-repeated="2"/>
        <table:table-column table:style-name="Tabella1.K"/>
        <table:table-column table:style-name="Tabella1.G"/>
        <table:table-column table:style-name="Tabella1.P"/>
        <table:table-column table:style-name="Tabella1.Q"/>
        <table:table-column table:style-name="Tabella1.G" table:number-columns-repeated="2"/>
        <table:table-column table:style-name="Tabella1.T"/>
        <table:table-column table:style-name="Tabella1.U"/>
        <table:table-column table:style-name="Tabella1.G" table:number-columns-repeated="2"/>
        <table:table-column table:style-name="Tabella1.K"/>
        <table:table-column table:style-name="Tabella1.G" table:number-columns-repeated="2"/>
        <table:table-column table:style-name="Tabella1.a"/>
        <table:table-row table:style-name="Tabella1.1">
          <table:table-cell table:style-name="Tabella1.A1" table:number-columns-spanned="2" office:value-type="string">
            <text:p text:style-name="P12">Paese</text:p>
          </table:table-cell>
          <table:covered-table-cell/>
          <table:table-cell table:style-name="Tabella1.A1" table:number-columns-spanned="2" office:value-type="string">
            <text:p text:style-name="P12">Che<text:span text:style-name="T5">c</text:span>k</text:p>
          </table:table-cell>
          <table:covered-table-cell/>
          <table:table-cell table:style-name="Tabella1.A1" office:value-type="string">
            <text:p text:style-name="P12">Cin</text:p>
          </table:table-cell>
          <table:table-cell table:style-name="Tabella1.A1" table:number-columns-spanned="5" office:value-type="string">
            <text:p text:style-name="P12"><text:span text:style-name="T3"><text:s text:c="10"/></text:span>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2"><text:span text:style-name="T3"><text:s text:c="8"/></text:span>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2"><text:span text:style-name="T3"><text:s text:c="23"/></text:span>N.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P1" office:value-type="string">
            <text:p text:style-name="P13"/>
          </table:table-cell>
        </table:table-row>
      </table:table>
      <text:p text:style-name="P17"><text:soft-page-break/>□ tramite rimessa postale diretta</text:p>
      <text:p text:style-name="P17"/>
      <text:p text:style-name="P2">A tal fine, consapevole delle sanzioni penali previste per il caso di dichiarazioni non veritiere e di formazione o uso di atti falsi, così come stabilito dall'art. 76 del D.P.R. n. 445 del 28/12/2000, e ss.mm.ii. nonché della decadenza dai benefici eventualmente conseguiti con il provvedimento emanato sulla base di dichiarazioni non veritiere, ai sensi dell'art. 75 del medesimo D.P.R.</text:p>
      <text:p text:style-name="P2"/>
      <text:p text:style-name="P3">DICHIARA</text:p>
      <text:p text:style-name="P3"/>
      <text:p text:style-name="P2">□ di essere in possesso di certificazione di disabilità accertata ai sensi della normativa di riferimento (L. 104/92);</text:p>
      <text:p text:style-name="P2"/>
      <text:p text:style-name="P2">□ di essere genitore di un minorenne con disabilità (anche autistica) in età scolare certificata da struttura pubblica; </text:p>
      <text:p text:style-name="P2"/>
      <text:p text:style-name="P2">□ di essere in possesso di certificazione di disabilità grave, riconosciuta ai sensi dell’art. 3 comma 3 della legge 104/92; </text:p>
      <text:p text:style-name="P2"/>
      <text:p text:style-name="P2">□ di essere in possesso di attestazione ISEE socio-sanitario pari a __________________________; </text:p>
      <text:p text:style-name="P2"/>
      <text:p text:style-name="P2">□ di non percepire alcun ulteriore trattamento in ragione della condizione di disabilità; </text:p>
      <text:p text:style-name="P6"/>
      <text:p text:style-name="P2">□ di essere unico componente del nucleo familiare e di essere privo di sostegno familiare, sociale e relazionale; </text:p>
      <text:p text:style-name="P6"/>
      <text:p text:style-name="P2">□ di non essere beneficiario di servizi sociali, sanitari e socio-sanitari a carico del SSN e/o dell’Ambito Territoriale di riferimento, rimasti attivi nonostante l’emergenza da COVID-19. </text:p>
      <text:p text:style-name="Standard"/>
      <text:p text:style-name="P3">DICHIARA INOLTRE</text:p>
      <text:p text:style-name="Standard"/>
      <text:p text:style-name="P2">□ di non usufruire di nessuna delle agevolazioni emanate dalla Regione Campania a favore delle persone con disabilità, nell'ambito del Piano per l'Emergenza Socio-Economica di cui alle deliberazioni n. 170 e 171 del 7 aprile 2020; </text:p>
      <text:p text:style-name="P2"/>
      <text:p text:style-name="P2">□ di non usufruire di nessuno dei seguenti programmi di assistenza:</text:p>
      <text:list xml:id="list6820849769789558906" text:style-name="L1">
        <text:list-item>
          <text:p text:style-name="P21">Programma Home Care Premium;</text:p>
        </text:list-item>
        <text:list-item>
          <text:p text:style-name="P21">Programma per la Vita Indipendente;</text:p>
        </text:list-item>
        <text:list-item>
          <text:p text:style-name="P21">Programma “Dopo di Noi” (L. 112/2016);</text:p>
        </text:list-item>
        <text:list-item>
          <text:p text:style-name="P21">Programma di assegno di cura; </text:p>
          <text:p text:style-name="P21"/>
        </text:list-item>
      </text:list>
      <text:p text:style-name="P2">□ di essere a conoscenza che, qualora la documentazione richiesta non sia inviata nelle modalità indicate o sia priva dei requisiti richiesti dall’Avviso Pubblico di manifestazione di interesse, l’Ambito Territoriale è titolato a dichiarare inammissibile la domanda;</text:p>
      <text:p text:style-name="P2"/>
      <text:p text:style-name="P2">□ di essere a conoscenza dei criteri di priorità di cui all’art. 3 dell’Avviso Pubblico di <text:soft-page-break/>manifestazione di interesse;</text:p>
      <text:p text:style-name="P2"/>
      <text:p text:style-name="P2">□ di essere consapevole che tutti i dati personali saranno trattati nel rispetto del GDPR 679/2016 (Reg. UE Codice protezione dei dati personali), ai fini dell’attuazione del presente avviso;</text:p>
      <text:p text:style-name="P2"/>
      <text:p text:style-name="P2">□ di aver preso visione della informativa sul trattamento dei dati personali ai sensi dell’art. 9 dell’Avviso Pubblico di manifestazione di interesse e di prestare esplicito consenso; </text:p>
      <text:p text:style-name="P2"/>
      <text:p text:style-name="P2">□ di aver preso visione delle cause di decadenza e del conseguente recupero del contributo eventualmente erogato da parte dell’Ambito Territoriale, ai sensi dell’art. 6 dell’Avviso Pubblico di manifestazione di interesse;</text:p>
      <text:p text:style-name="P2"/>
      <text:p text:style-name="P22">□ <text:span text:style-name="T9">di essere consapevole che, in caso di erogazione del bonus da parte dello scrivente Ambito, la liquidazione è subordinata al trasferimento delle risorse per i soggetti utilmente collocati in graduatoria fino a concorrenza delle risorse assegnate;</text:span></text:p>
      <text:p text:style-name="P23"/>
      <text:p text:style-name="P2">□ che i dati riepilogativi inseriti nel prospetto excel allegato corrispondono esattamente a quanto dichiarato nella presente domanda</text:p>
      <text:p text:style-name="P2"><text:span text:style-name="T6"/></text:p>
      <text:p text:style-name="Standard">ALLEGA:</text:p>
      <text:p text:style-name="Standard">Attestazione ISEE socio-sanitario in corso di validità</text:p>
      <text:p text:style-name="Standard">prospetto in formato excel riepilogativo</text:p>
      <text:p text:style-name="Standard">Documento di riconoscimento valido</text:p>
      <text:p text:style-name="Standard"/>
      <text:p text:style-name="Standard"/>
      <text:p text:style-name="Standard">Firma Nome e cognome</text:p>
      <text:p text:style-name="P7"/>
      <text:p text:style-name="P14">Delega</text:p>
      <text:p text:style-name="P15">Il sottoscritto delega alla presentazione e/o trasmissione della presente domanda: <text:s text:c="29"/></text:p>
      <text:p text:style-name="P16"><text:span text:style-name="Car._20_predefinito_20_paragrafo"><text:span text:style-name="T1">[ _ ] il </text:span></text:span><text:span text:style-name="Car._20_predefinito_20_paragrafo"><text:span text:style-name="T2">Centro di assistenza Fiscale ……………….……………con sede in…………………….. </text:span></text:span></text:p>
      <text:p text:style-name="P16"><text:span text:style-name="Car._20_predefinito_20_paragrafo"><text:span text:style-name="T2">P.IVA…………………………………...</text:span></text:span></text:p>
      <text:p text:style-name="P15">[ _ ] la seguente Organizzazione Sindacale </text:p>
      <text:p text:style-name="P15">……………………………………………………………………………………...</text:p>
      <text:p text:style-name="P10"/>
      <text:p text:style-name="P11">Firma del delegante <text:s text:c="44"/>Timbro e firma del deleg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azione_20_modulo_20_1" style:display-name="formatazione modulo 1" style:family="paragraph" style:parent-style-name="Standard">
      <style:paragraph-properties fo:margin-top="0.212cm" fo:margin-bottom="0.212cm" loext:contextual-spacing="false" fo:orphans="2" fo:widows="2" fo:hyphenation-ladder-count="no-limit" style:vertical-align="auto"/>
      <style:text-properties fo:color="#000000" style:font-name="Verdana" fo:font-family="Verdana" style:font-family-generic="swiss" style:font-pitch="variable" fo:font-size="10pt" fo:language="it" fo:country="IT" style:font-name-asian="Liberation Serif" style:font-family-asian="'Liberation Serif'" style:font-family-generic-asian="roman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8Num2z0" style:family="text"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40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width="2.535cm" svg:height="2.535cm" draw:z-index="2"><draw:image xlink:href="Pictures/10000201000000E1000000E1859AA267F1DAE224.png" xlink:type="simple" xlink:show="embed" xlink:actuate="onLoad"/></draw:frame><draw:frame draw:style-name="Mfr2" draw:name="Immagine2" text:anchor-type="paragraph" svg:x="3.438cm" svg:y="0.224cm" svg:width="1.956cm" svg:height="2.196cm" draw:z-index="5"><draw:image xlink:href="Pictures/10000201000000D4000000EEFE0F9B8701B8566C.png" xlink:type="simple" xlink:show="embed" xlink:actuate="onLoad"/></draw:frame><draw:frame draw:style-name="Mfr2" draw:name="Immagine3" text:anchor-type="paragraph" svg:x="5.981cm" svg:y="0.187cm" svg:width="3.537cm" svg:height="2.328cm" draw:z-index="8"><draw:image xlink:href="Pictures/1000020100000115000000B622040C4E47CCEF8E.png" xlink:type="simple" xlink:show="embed" xlink:actuate="onLoad"/></draw:frame><draw:frame draw:style-name="Mfr2" draw:name="Immagine4" text:anchor-type="paragraph" svg:x="9.349cm" svg:y="0.187cm" svg:width="2.556cm" svg:height="2.556cm" draw:z-index="11"><draw:image xlink:href="Pictures/10000201000000E1000000E10F1DA74D9027496A.png" xlink:type="simple" xlink:show="embed" xlink:actuate="onLoad"/></draw:frame><draw:frame draw:style-name="Mfr2" draw:name="Immagine5" text:anchor-type="paragraph" svg:x="12.929cm" svg:y="0.067cm" svg:width="2.676cm" svg:height="2.676cm" draw:z-index="14"><draw:image xlink:href="Pictures/10000201000000E1000000E12724CD491C40E3D4.png" xlink:type="simple" xlink:show="embed" xlink:actuate="onLoad"/></draw:frame></text:p>
        <text:p text:style-name="Header"/>
        <text:p text:style-name="Header"><text:tab/></text:p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 chiauzzi</meta:initial-creator>
    <meta:creation-date>2020-04-29T17:58:47.45</meta:creation-date>
    <dc:date>2020-05-04T14:32:14.195586818</dc:date>
    <meta:editing-duration>PT3H24M23S</meta:editing-duration>
    <meta:editing-cycles>13</meta:editing-cycles>
    <meta:generator>LibreOffice/5.1.6.2$Linux_x86 LibreOffice_project/10m0$Build-2</meta:generator>
    <meta:document-statistic meta:table-count="1" meta:image-count="5" meta:object-count="0" meta:page-count="3" meta:paragraph-count="64" meta:word-count="679" meta:character-count="4977" meta:non-whitespace-character-count="4235"/>
  </office:meta>
</office:document-meta>
</file>